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af089" officeooo:paragraph-rsid="008af08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236de" style:font-weight-asian="bold" style:font-weight-complex="bold"/>
    </style:style>
    <style:style style:name="T6" style:family="text">
      <style:text-properties fo:font-weight="bold" officeooo:rsid="0088f6b6" style:font-weight-asian="bold" style:font-weight-complex="bold"/>
    </style:style>
    <style:style style:name="T7" style:family="text">
      <style:text-properties fo:font-weight="bold" officeooo:rsid="008a4659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83414b"/>
    </style:style>
    <style:style style:name="T12" style:family="text">
      <style:text-properties officeooo:rsid="00857216"/>
    </style:style>
    <style:style style:name="T13" style:family="text">
      <style:text-properties officeooo:rsid="0088f6b6"/>
    </style:style>
    <style:style style:name="T14" style:family="text">
      <style:text-properties officeooo:rsid="008a4659"/>
    </style:style>
    <style:style style:name="T15" style:family="text">
      <style:text-properties officeooo:rsid="008aca3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Diputadas y Diputados de Santa Fe:</text:p>
      <text:p text:style-name="P8">La <text:span text:style-name="T10">C</text:span>omisión de <text:span text:style-name="T4">P</text:span><text:span text:style-name="T2">resupuesto y </text:span><text:span text:style-name="T4">H</text:span><text:span text:style-name="T2">acienda</text:span> ha considerado el <text:span text:style-name="T10">P</text:span>royecto de <text:span text:style-name="T4">C</text:span><text:span text:style-name="T1">omunicación</text:span> <text:span text:style-name="T4">N</text:span><text:span text:style-name="T1">º </text:span><text:span text:style-name="T5">50</text:span><text:span text:style-name="T6">7</text:span><text:span text:style-name="T7">91</text:span><text:span text:style-name="T1"> </text:span><text:span text:style-name="T4">CD – </text:span><text:span text:style-name="T7">FSP – CIUDAD FUTURA</text:span><text:span text:style-name="T3"> </text:span>de <text:span text:style-name="T13">l</text:span><text:span text:style-name="T14">a</text:span> <text:span text:style-name="T8">d</text:span>iputad<text:span text:style-name="T14">a</text:span> <text:span text:style-name="T14">Pacchiotti</text:span>, por el cual se solicita disponga informar cuales son los motivos por los cuales en el <text:span text:style-name="T14">P</text:span>resupuesto 2023 se reiteran el 75% de las obras de viviendas de la DPV<text:span text:style-name="T14">y</text:span>U incluidas en el <text:span text:style-name="T14">P</text:span>resupuesto 2022<text:span text:style-name="T8">;</text:span> y, por las razones expuestas en los fundamentos y las que podrá dar el miembro informante, esta <text:span text:style-name="T10">C</text:span>omisión <text:span text:style-name="T9">aconseja la aprobación del</text:span><text:span text:style-name="T11"> texto </text:span><text:span text:style-name="T13">propuesto, el que a continuación se transcribe:</text:span></text:p>
      <text:p text:style-name="P7"/>
      <text:p text:style-name="P7">PROYECTO DE COMUNICACIÓN</text:p>
      <text:p text:style-name="P7"/>
      <text:p text:style-name="P9">La Cámara de Diputados y Diputadas de la Provincia solicita al Poder Ejecutivo que, a través del organismo que corresponda, tenga a bien informar cuales son los motivos por los cuales en el presupuesto 2023 se reiteran el 75% de las obras de viviendas de la DPVyU incluidas en el presupuesto 2022.</text:p>
      <text:p text:style-name="P12">SALA DE LA COMISIÓN, <text:span text:style-name="T15">1</text:span><text:span text:style-name="T13">3</text:span> <text:span text:style-name="T12">de </text:span><text:span text:style-name="T15">Abril</text:span><text:span text:style-name="T12"> de 2023.<text:tab/></text:span></text:p>
      <text:p text:style-name="P13">FIRMANTES: BASTIA, GHIONE, GRANATA, AIMAR, SENN, PALO OLIVER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3T14:31:11.039122805</dc:date>
    <meta:editing-duration>PT4H19M23S</meta:editing-duration>
    <meta:editing-cycles>71</meta:editing-cycles>
    <meta:generator>LibreOffice/7.4.5.1$Linux_X86_64 LibreOffice_project/40$Build-1</meta:generator>
    <meta:document-statistic meta:table-count="1" meta:image-count="1" meta:object-count="0" meta:page-count="1" meta:paragraph-count="9" meta:word-count="194" meta:character-count="1180" meta:non-whitespace-character-count="991"/>
  </office:meta>
</office:document-meta>
</file>